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a187f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DICTAMEN">
      <style:text-properties fo:font-weight="bold" officeooo:rsid="002a90fb" officeooo:paragraph-rsid="002a90fb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officeooo:rsid="0029afd4" style:font-size-asian="11pt" style:font-size-complex="11pt"/>
    </style:style>
    <style:style style:name="T6" style:family="text">
      <style:text-properties style:font-name="Verdana2" fo:font-size="11pt" officeooo:rsid="002a187f" style:font-size-asian="11pt" style:font-size-complex="11pt"/>
    </style:style>
    <style:style style:name="T7" style:family="text">
      <style:text-properties style:font-name="Verdana2" fo:font-size="11pt" fo:font-weight="bold" officeooo:rsid="0029afd4" style:font-size-asian="11pt" style:font-size-complex="11pt"/>
    </style:style>
    <style:style style:name="T8" style:family="text">
      <style:text-properties style:use-window-font-color="true" style:font-name="Verdana2" fo:font-size="11pt" fo:language="es" fo:country="AR" fo:font-style="normal" style:text-underline-style="none" fo:font-weight="bold" officeooo:rsid="001edced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Verdana2" fo:font-size="11pt" fo:language="es" fo:country="AR" fo:font-style="normal" style:text-underline-style="none" fo:font-weight="bold" officeooo:rsid="0022d19c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Verdana2" fo:font-size="11pt" fo:language="es" fo:country="AR" fo:font-style="normal" style:text-underline-style="none" fo:font-weight="normal" officeooo:rsid="0019f92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2" fo:font-size="11pt" fo:language="es" fo:country="AR" fo:font-style="normal" style:text-underline-style="none" fo:font-weight="normal" officeooo:rsid="001edce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2" fo:font-size="11pt" fo:language="es" fo:country="SV" fo:font-style="normal" style:text-underline-style="none" fo:font-weight="bold" officeooo:rsid="0013a797" style:letter-kerning="true" style:font-name-asian="SimSun1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/>
    </style:style>
    <style:style style:name="T13" style:family="text">
      <style:text-properties style:use-window-font-color="true" style:font-name="Verdana2" fo:font-size="11pt" fo:language="es" fo:country="SV" fo:font-style="normal" style:text-underline-style="none" fo:font-weight="bold" officeooo:rsid="0028a952" style:letter-kerning="true" style:font-name-asian="SimSun1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/>
    </style:style>
    <style:style style:name="T14" style:family="text">
      <style:text-properties style:use-window-font-color="true" style:font-name="Verdana2" fo:font-size="11pt" fo:language="es" fo:country="SV" fo:font-style="normal" style:text-underline-style="none" fo:font-weight="bold" officeooo:rsid="002c7d8e" style:letter-kerning="true" style:font-name-asian="SimSun1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/>
    </style:style>
    <style:style style:name="T15" style:family="text">
      <style:text-properties style:use-window-font-color="true" style:font-name="Verdana2" fo:font-size="11pt" fo:language="es" fo:country="SV" fo:font-style="normal" style:text-underline-style="none" fo:font-weight="bold" officeooo:rsid="002bbc2c" style:letter-kerning="true" style:font-name-asian="SimSun1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/>
    </style:style>
    <style:style style:name="T16" style:family="text">
      <style:text-properties style:use-window-font-color="true" style:font-name="Verdana2" fo:font-size="11pt" fo:language="es" fo:country="SV" fo:font-style="normal" style:text-underline-style="none" fo:font-weight="bold" officeooo:rsid="002d8cb8" style:letter-kerning="true" style:font-name-asian="SimSun1" style:font-size-asian="11pt" style:language-asian="zh" style:country-asian="CN" style:font-style-asian="normal" style:font-weight-asian="bold" style:font-name-complex="Verdana2" style:font-size-complex="11pt" style:language-complex="hi" style:country-complex="IN" style:font-style-complex="normal" style:font-weight-complex="bold"/>
    </style:style>
    <style:style style:name="T17" style:family="text">
      <style:text-properties style:use-window-font-color="true" style:font-name="Verdana2" fo:font-size="11pt" fo:language="es" fo:country="SV" fo:font-style="normal" style:text-underline-style="none" fo:font-weight="normal" officeooo:rsid="00164105" style:letter-kerning="true" style:font-name-asian="SimSun1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bold"/>
    </style:style>
    <style:style style:name="T18" style:family="text">
      <style:text-properties style:use-window-font-color="true" style:font-name="Verdana2" fo:font-size="11pt" fo:language="es" fo:country="SV" fo:font-style="normal" style:text-underline-style="none" fo:font-weight="normal" officeooo:rsid="003154ce" style:letter-kerning="true" style:font-name-asian="SimSun1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bold"/>
    </style:style>
    <style:style style:name="T19" style:family="text">
      <style:text-properties style:use-window-font-color="true" style:font-name="Verdana2" fo:font-size="11pt" fo:language="es" fo:country="SV" fo:font-style="normal" style:text-underline-style="none" fo:font-weight="normal" officeooo:rsid="0029d3e6" style:letter-kerning="true" style:font-name-asian="SimSun1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20" style:family="text">
      <style:text-properties style:use-window-font-color="true" style:font-name="Verdana2" fo:font-size="11pt" fo:language="es" fo:country="SV" fo:font-style="normal" style:text-underline-style="none" fo:font-weight="normal" officeooo:rsid="003154ce" style:letter-kerning="true" style:font-name-asian="SimSun1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style:font-name="Verdana2" fo:font-size="11pt" fo:language="es" fo:country="SV" fo:font-style="normal" style:text-underline-style="none" fo:font-weight="normal" officeooo:rsid="002d8cb8" style:letter-kerning="true" style:font-name-asian="SimSun1" style:font-size-asian="11pt" style:language-asian="zh" style:country-asian="CN" style:font-style-asian="normal" style:font-weight-asian="normal" style:font-name-complex="Verdana2" style:font-size-complex="11pt" style:language-complex="hi" style:country-complex="IN" style:font-style-complex="normal" style:font-weight-complex="normal"/>
    </style:style>
    <style:style style:name="T22" style:family="text">
      <style:text-properties officeooo:rsid="0029afd4"/>
    </style:style>
    <style:style style:name="T23" style:family="text">
      <style:text-properties fo:font-variant="normal" fo:text-transform="none" style:use-window-font-color="true" style:font-name="Verdana2" fo:font-size="11pt" fo:letter-spacing="normal" fo:language="es" fo:country="AR" fo:font-style="normal" style:text-underline-style="none" fo:font-weight="normal" officeooo:rsid="002d8cb8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style:font-name="Verdana2" fo:font-size="11pt" fo:letter-spacing="normal" fo:language="es" fo:country="AR" fo:font-style="normal" style:text-underline-style="none" fo:font-weight="normal" officeooo:rsid="0239e444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style:font-name="Verdana2" fo:font-size="11pt" fo:letter-spacing="normal" fo:language="es" fo:country="AR" fo:font-style="normal" style:text-underline-style="none" fo:font-weight="normal" officeooo:rsid="023a4365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style:font-name="Verdana2" fo:font-size="11pt" fo:letter-spacing="normal" fo:language="es" fo:country="AR" fo:font-style="normal" style:text-underline-style="none" fo:font-weight="normal" officeooo:rsid="003154ce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style:font-name="Verdana2" fo:font-size="11pt" fo:letter-spacing="normal" fo:language="es" fo:country="AR" fo:font-style="normal" style:text-underline-style="none" fo:font-weight="normal" officeooo:rsid="0029d3e6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style:font-name="Verdana2" fo:font-size="11pt" fo:letter-spacing="normal" fo:language="es" fo:country="AR" fo:font-style="normal" style:text-underline-style="none" fo:font-weight="bold" officeooo:rsid="003154ce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Encabezado_20_y_20_firmas_20_dictamen">Diputadas y Diputados de Santa Fe:</text:p>
      <text:p text:style-name="P12">La Comisión de <text:span text:style-name="T4">Asuntos Constitucionales y Legislación General</text:span> ha considerado el proyecto de <text:span text:style-name="T22">Ley</text:span> <text:span text:style-name="T12">3</text:span><text:span text:style-name="T13">69</text:span><text:span text:style-name="T14">36</text:span><text:span text:style-name="T8"> </text:span><text:span text:style-name="T9">CD-</text:span><text:span text:style-name="T15">F</text:span><text:span text:style-name="T16">P-PS</text:span><text:span text:style-name="T17">, </text:span><text:span text:style-name="T18">del </text:span><text:span text:style-name="T10">Diputad</text:span><text:span text:style-name="T11">o </text:span><text:span text:style-name="T19">M</text:span><text:span text:style-name="T20">artínez (mc)</text:span><text:span text:style-name="T21">, </text:span><text:span text:style-name="T23">p</text:span><text:span text:style-name="T24">or el cual se dispone que la </text:span><text:span text:style-name="T25">Comisión</text:span><text:span text:style-name="T24"> </text:span><text:span text:style-name="T26">C</text:span><text:span text:style-name="T24">omunal de </text:span><text:span text:style-name="T25">S</text:span><text:span text:style-name="T24">usana, departamento </text:span><text:span text:style-name="T25">C</text:span><text:span text:style-name="T24">astellanos quede constituida por cinco (5) miembros titulares y cinco (5) miembros suplentes, en el marco del inciso b) del articulo 3º de la </text:span><text:span text:style-name="T25">L</text:span><text:span text:style-name="T24">ey 2439 (</text:span><text:span text:style-name="T25">Orgánica</text:span><text:span text:style-name="T24"> de </text:span><text:span text:style-name="T25">C</text:span><text:span text:style-name="T24">omunas)</text:span><text:span text:style-name="T26">; y por tratarse de materia afín, se ha dispuesto su tratamiento conjunto con el </text:span><text:span text:style-name="T28">Proyecto de Ley Nº 39123 SEN</text:span><text:span text:style-name="T26"> (41107 JL), del senador Calvo, venido en Revisión;</text:span><text:span text:style-name="T27"> </text:span><text:span text:style-name="T23">p</text:span><text:span text:style-name="T24">or el cual se dispone que la </text:span><text:span text:style-name="T25">Comisión</text:span><text:span text:style-name="T24"> </text:span><text:span text:style-name="T26">C</text:span><text:span text:style-name="T24">omunal de </text:span><text:span text:style-name="T25">S</text:span><text:span text:style-name="T24">usana, departamento </text:span><text:span text:style-name="T25">C</text:span><text:span text:style-name="T24">astellanos quede constituida por cinco (5) miembros titulares y cinco (5) miembros suplentes, en el marco del inciso b) del articulo 3º de la </text:span><text:span text:style-name="T25">L</text:span><text:span text:style-name="T24">ey 2439 (</text:span><text:span text:style-name="T25">Orgánica</text:span><text:span text:style-name="T24"> de </text:span><text:span text:style-name="T25">C</text:span><text:span text:style-name="T24">omunas)</text:span>; y dado que cuenta con sanción de la Cámara de Senadores, por las razones expuestas en los fundamentos y las que podrá dar el miembro informante, esta Comisión aconseja la aprobación del texto sancionado por la Cámara de Senadores en fecha <text:span text:style-name="T5">1</text:span><text:span text:style-name="T6">8</text:span> de <text:span text:style-name="T5">ju</text:span><text:span text:style-name="T6">n</text:span><text:span text:style-name="T5">io</text:span> de <text:span text:style-name="T5">2020</text:span> obrante a fojas <text:span text:style-name="T5">3</text:span><text:span text:style-name="T6">4</text:span>.</text:p>
      <text:p text:style-name="DICTAMEN"/>
      <text:p text:style-name="Encabezado_20_y_20_firmas_20_dictamen">Sala de la Comisión <text:span text:style-name="T22">en Meet</text:span>, <text:span text:style-name="T7">08 de Octubre de 2020</text:span>.-</text:p>
      <text:p text:style-name="P14">FIRMANTES: FARÍAS – PULLARO – BLANCO – MAHMUD – ESPÍNDOLA – BOSCAROL – BUSATTO – RUBEO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32:15.641827822</meta:creation-date>
    <meta:editing-duration>PT10M18S</meta:editing-duration>
    <meta:editing-cycles>7</meta:editing-cycles>
    <meta:generator>LibreOffice/6.3.4.2$Linux_X86_64 LibreOffice_project/30$Build-2</meta:generator>
    <dc:title>12-Adhesión a proyectos con sanción del Senado</dc:title>
    <dc:date>2020-10-08T12:49:57.237397501</dc:date>
    <meta:document-statistic meta:table-count="2" meta:image-count="1" meta:object-count="0" meta:page-count="1" meta:paragraph-count="10" meta:word-count="242" meta:character-count="1487" meta:non-whitespace-character-count="1239"/>
  </office:meta>
</office:document-meta>
</file>